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style:text-underline-style="none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fo:font-style="normal" style:text-underline-style="none" fo:font-weight="normal" style:letter-kerning="false" style:font-name-asian="Times-Roman" style:font-size-asian="14.5pt" style:font-style-asian="normal" style:font-weight-asian="normal" style:font-name-complex="Times-Roman" style:font-size-complex="14.5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2pt" fo:letter-spacing="normal" fo:font-style="normal" style:text-underline-style="none" fo:font-weight="normal" style:letter-kerning="false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style:use-window-font-color="true" style:text-outline="false" style:font-name="Times-Roman" fo:font-size="14.5pt" fo:letter-spacing="normal" style:letter-kerning="false" style:font-name-asian="Times-Roman" style:font-size-asian="14.5pt" style:font-name-complex="Times-Roman" style:font-size-complex="14.5pt"/>
    </style:style>
    <style:style style:name="T2" style:family="text">
      <style:text-properties style:use-window-font-color="true" style:text-outline="false" style:font-name="Times-Roman" fo:font-size="14.5pt" fo:letter-spacing="normal" fo:font-weight="bold" style:letter-kerning="false" style:font-name-asian="Times-Roman" style:font-size-asian="14.5pt" style:font-weight-asian="bold" style:font-name-complex="Times-Roman" style:font-size-complex="14.5pt" style:font-weight-complex="bold"/>
    </style:style>
    <style:style style:name="T3" style:family="text">
      <style:text-properties style:use-window-font-color="true" style:text-outline="false" style:font-name="Times-Roman" fo:font-size="14.5pt" fo:letter-spacing="normal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T4" style:family="text">
      <style:text-properties style:use-window-font-color="true" style:text-outline="false" style:font-name="Times-Roman" fo:font-size="14.5pt" fo:letter-spacing="normal" style:text-underline-style="solid" style:text-underline-width="auto" style:text-underline-color="font-color" fo:font-weight="bold" style:letter-kerning="false" style:font-name-asian="Times-Roman" style:font-size-asian="14.5pt" style:font-weight-asian="bold" style:font-name-complex="Times-Roman" style:font-size-complex="14.5pt" style:font-weight-complex="bold"/>
    </style:style>
    <style:style style:name="T5" style:family="text">
      <style:text-properties style:use-window-font-color="true" style:text-outline="false" style:font-name="Times-Roman" fo:font-size="14.5pt" fo:letter-spacing="normal" style:text-underline-style="none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T6" style:family="text">
      <style:text-properties style:use-window-font-color="true" style:text-outline="false" style:font-name="Times-Roman" fo:font-size="14.5pt" fo:letter-spacing="normal" style:text-underline-style="none" fo:font-weight="bold" style:letter-kerning="false" style:font-name-asian="Times-Roman" style:font-size-asian="14.5pt" style:font-weight-asian="bold" style:font-name-complex="Times-Roman" style:font-size-complex="14.5pt" style:font-weight-complex="bold"/>
    </style:style>
    <style:style style:name="T7" style:family="text">
      <style:text-properties style:use-window-font-color="true" style:text-outline="false" style:font-name="Times-Roman" fo:font-size="14.5pt" fo:letter-spacing="normal" fo:font-style="italic" style:text-underline-style="none" fo:font-weight="bold" style:letter-kerning="false" style:font-name-asian="Times-Roman" style:font-size-asian="14.5pt" style:font-style-asian="italic" style:font-weight-asian="bold" style:font-name-complex="Times-Roman" style:font-size-complex="14.5pt" style:font-style-complex="italic" style:font-weight-complex="bold"/>
    </style:style>
    <style:style style:name="T8" style:family="text">
      <style:text-properties style:use-window-font-color="true" style:text-outline="false" style:font-name="Times-Roman" fo:font-size="14.5pt" fo:letter-spacing="normal" fo:font-style="normal" style:text-underline-style="none" fo:font-weight="normal" style:letter-kerning="false" style:font-name-asian="Times-Roman" style:font-size-asian="14.5pt" style:font-style-asian="normal" style:font-weight-asian="normal" style:font-name-complex="Times-Roman" style:font-size-complex="14.5pt" style:font-style-complex="normal" style:font-weight-complex="normal"/>
    </style:style>
    <style:style style:name="T9" style:family="text">
      <style:text-properties style:use-window-font-color="true" style:text-outline="false" style:font-name="Times-Roman" fo:font-size="12pt" fo:letter-spacing="normal" fo:font-style="normal" style:text-underline-style="none" fo:font-weight="normal" style:letter-kerning="false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font-name="Times-Roman" fo:font-size="12pt" fo:letter-spacing="normal" fo:font-style="normal" style:text-underline-style="none" fo:font-weight="bold" style:letter-kerning="false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11" style:family="text">
      <style:text-properties fo:color="#0b4cb4" style:text-outline="false" style:font-name="Times-Roman" fo:font-size="14.5pt" fo:letter-spacing="normal" style:text-underline-style="solid" style:text-underline-width="auto" style:text-underline-color="#0b4cb4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T12" style:family="text">
      <style:text-properties fo:color="#0b4cb4" style:text-outline="false" style:font-name="Helvetica" fo:font-size="12pt" fo:letter-spacing="normal" fo:font-style="normal" style:text-underline-style="solid" style:text-underline-width="auto" style:text-underline-color="#0b4cb4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3" style:family="text">
      <style:text-properties fo:color="#0000ff" style:text-outline="false" style:font-name="Times-Roman" fo:font-size="12pt" fo:letter-spacing="normal" fo:font-style="normal" style:text-underline-style="solid" style:text-underline-width="auto" style:text-underline-color="#0000ff" fo:font-weight="normal" style:letter-kerning="false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Gentili studenti,</text:span></text:p>
      <text:p text:style-name="P1"><text:span text:style-name="T1">Il 13 dicembre p.v. daremo il via alla nuova edizione delle </text:span><text:span text:style-name="T2">Giornate di vita universitaria</text:span><text:span text:style-name="T3">, gli eventi che il nostro Ateneo organizza in collaborazione con i Dipartimenti per permettere agli studenti di scegliere il loro Corso di Laurea in maniera consapevole.</text:span></text:p>
      <text:p text:style-name="P2"> </text:p>
      <text:p text:style-name="P1"><text:span text:style-name="T3">Il </text:span><text:span text:style-name="T2">primo evento</text:span><text:span text:style-name="T3"> quest’anno si terrà presso il </text:span><text:span text:style-name="T2">Dipartimento di Ingegneria</text:span><text:span text:style-name="T3">, che ha già esaurito i primi 160 posti disponibili per il 13 dicembre alle ore 8,30.</text:span></text:p>
      <text:p text:style-name="P2"> </text:p>
      <text:p text:style-name="P1"><text:span text:style-name="T3">Pertanto, in accordo con il Dipartimento,</text:span><text:span text:style-name="T2"> abbiamo deciso di duplicare l’evento</text:span><text:span text:style-name="T3"> e permettere ad un </text:span><text:span text:style-name="T2">secondo gruppo di 160 studenti</text:span><text:span text:style-name="T3"> di partecipare nella stessa giornata del </text:span><text:span text:style-name="T4">13 dicembre a partire dalle ore 10</text:span><text:span text:style-name="T5">. Gli studenti troveranno il nuovo evento sulla piattaforma delle prenotazioni: </text:span><text:a xlink:type="simple" xlink:href="http://europa.uniroma3.it/orientamentogvu/"><text:span text:style-name="T11">http://europa.uniroma3.it/orientamentogvu/</text:span></text:a></text:p>
      <text:p text:style-name="P3"> </text:p>
      <text:p text:style-name="P3">Inoltre, come negli anni passati, il Dipartimento di Ingegneria organizzerà altri due incontri in maniera autonoma nelle seguenti due date, ai quali prenotarsi attraverso i link di seguito:</text:p>
      <text:p text:style-name="P1"><text:span text:style-name="T5">lunedì 6 febbraio 2017: </text:span><text:a xlink:type="simple" xlink:href="https://www.eventbrite.it/e/biglietti-giornata-di-vita-universitaria-6-febbraio-2017-28651143341"><text:span text:style-name="T11">https://www.eventbrite.it/e/biglietti-giornata-di-vita-universitaria-6-febbraio-2017-28651143341</text:span></text:a></text:p>
      <text:p text:style-name="P1"><text:span text:style-name="T5">martedì 28 febbraio 2017: </text:span><text:a xlink:type="simple" xlink:href="https://www.eventbrite.it/e/biglietti-giornata-di-vita-universitaria-28-febbraio-2017-28651250662"><text:span text:style-name="T11">https://www.eventbrite.it/e/biglietti-giornata-di-vita-universitaria-28-febbraio-2017-28651250662</text:span></text:a></text:p>
      <text:p text:style-name="P3"> </text:p>
      <text:p text:style-name="P1"><text:span text:style-name="T5">Vi ricordiamo che il </text:span><text:span text:style-name="T6">16 dicembre</text:span><text:span text:style-name="T5"> si svolgerà l’incontro presso il </text:span><text:span text:style-name="T6">Dipartimento di Studi Aziendali</text:span><text:span text:style-name="T5">, che presenterà il </text:span><text:span text:style-name="T6">Corso di Laurea in Economia e gestione aziendale</text:span><text:span text:style-name="T5">. Vi chiediamo gentilmente di veicolare agli studenti l’idea che questo Dipartimento fa parte della Scuola di Economia e Studi Aziendali e che pertanto si configura come un Corso di Laurea interno all’area economica. ll </text:span><text:span text:style-name="T6">Corso di Laurea in Economia</text:span><text:span text:style-name="T5"> afferente al </text:span><text:span text:style-name="T6">Dipartimento di Economia</text:span><text:span text:style-name="T5"> verrà presentato il </text:span><text:span text:style-name="T6">prossimo 24 gennaio</text:span><text:span text:style-name="T5">.</text:span></text:p>
      <text:p text:style-name="P1"><text:span text:style-name="T5">Per comprendere al meglio le differenze tra i diversi Corsi di Laurea e prenotarsi agli incontri in maniera oculata, sono state pubblicate on line </text:span><text:span text:style-name="T6">le guide dell’offerta formativa</text:span><text:span text:style-name="T5"> dei nostri 12 Dipartimenti, pubblicate sul sito orientamento: </text:span><text:a xlink:type="simple" xlink:href="http://host.uniroma3.it/progetti/orientamento/index.php?page=PUbbl"><text:span text:style-name="T11">http://host.uniroma3.it/progetti/orientamento/index.php?page=PUbbl</text:span></text:a></text:p>
      <text:p text:style-name="P3"> </text:p>
      <text:p text:style-name="P1"><text:span text:style-name="T5">Vi alleghiamo il calendario di tutti gli eventi, invitandovi nuovamente, qualora non fosse arrivato precedentemente, a divulgarlo attraverso i vostri canali presso gli studenti delle vostre scuole. Cogliamo inoltre l’occasione per ricordarvi che è attiva una pagina </text:span><text:span text:style-name="T6">Facebook </text:span><text:span text:style-name="T7">Giornate di vita universitaria a Roma Tre</text:span><text:span text:style-name="T8">, che vi invitiamo a visitare attraverso le pagine FB personali o attraverso quelle ufficiali delle vostre scuole, affinché possiamo condividere i contenuti.</text:span></text:p>
      <text:p text:style-name="P4">Nel ringraziarvi come sempre per la preziosa collaborazione e a disposizione per <text:soft-page-break/>qualsiasi eventualità, invio un cordiale saluto.</text:p>
      <text:p text:style-name="P4">Valentina Cavalletti</text:p>
      <text:p text:style-name="P4"> </text:p>
      <text:p text:style-name="P4"> </text:p>
      <text:p text:style-name="P5">------------------------------</text:p>
      <text:p text:style-name="P5">Ufficio orientamento</text:p>
      <text:p text:style-name="P5">Divisione politiche per gli studenti</text:p>
      <text:p text:style-name="P5">Università degli Studi Roma Tre</text:p>
      <text:p text:style-name="P5">Via Ostiense 169 - 00154 Roma</text:p>
      <text:p text:style-name="P5">tel. 06 57332816</text:p>
      <text:p text:style-name="P5">fax 06 57332480</text:p>
      <text:p text:style-name="P1"><text:a xlink:type="simple" xlink:href="mailto:ufficio.orientamento@uniroma3.it"><text:span text:style-name="T13">ufficio.orientamento@uniroma3.it</text:span></text:a></text:p>
      <text:p text:style-name="P1"><text:a xlink:type="simple" xlink:href="http://host.uniroma3.it/progetti/orientamento/"><text:span text:style-name="T13">http://host.uniroma3.it/progetti/orientamento/</text:span></text:a></text:p>
      <text:p text:style-name="P1"><text:a xlink:type="simple" xlink:href="https://www.facebook.com/Giornate-di-Vita-Universitaria-a-Roma-Tre-974583189279215/?ref=aymt_homepage_panel"><text:span text:style-name="T13">https://www.facebook.com/Giornate-di-Vita-Universitaria-a-Roma-Tre-974583189279215/?ref=aymt_homepage_panel</text:span></text:a><text:span text:style-name="T9">   </text:span><text:span text:style-name="T10">prenotazioni GVU 2016/2017:</text:span></text:p>
      <text:p text:style-name="P1"><text:a xlink:type="simple" xlink:href="http://europa.uniroma3.it/orientamentogvu/"><text:span text:style-name="T13">http://europa.uniroma3.it/orientamentogvu/</text:span></text:a></text:p>
      <text:p text:style-name="P5">  </text:p>
      <text:p text:style-name="P4"> </text:p>
      <text:p text:style-name="P6"/>
      <text:p text:style-name="P6">_______________________________________________</text:p>
      <text:p text:style-name="P6">Delegati.lazio mailing list</text:p>
      <text:p text:style-name="P1"><text:a xlink:type="simple" xlink:href="mailto:Delegati.lazio@list.uniroma3.it"><text:span text:style-name="T12">Delegati.lazio@list.uniroma3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D'Anneo</meta:initial-creator>
    <meta:creation-date>2016-11-20T22:41:41</meta:creation-date>
    <meta:document-statistic meta:table-count="0" meta:image-count="0" meta:object-count="0" meta:page-count="2" meta:paragraph-count="35" meta:word-count="389" meta:character-count="3161"/>
    <dc:date>2016-11-20T22:45:30</dc:date>
    <dc:creator>Monica D'Anneo</dc:creator>
    <meta:editing-duration>PT3M50S</meta:editing-duration>
    <meta:editing-cycles>1</meta:editing-cycles>
    <meta:generator>OpenOffice.org/3.3$Unix OpenOffice.org_project/330m20$Build-9567</meta:generator>
  </office:meta>
</office:document-meta>
</file>